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ressum"/><text:bookmark-start text:name="__RefHeading___impressum_1"/><text:bookmark-start text:name="impressum"/>Impressum<text:bookmark-end text:name="__RefHeading___impressum_1"/><text:bookmark-end text:name="impressum"/></text:h>
      <text:p text:style-name="Text_20_body">Für die <text:span text:style-name="Strong_20_Emphasis">Domain</text:span> scolis zeichnet verantwortlich:</text:p>
      <text:p text:style-name="Text_20_body">D.Weller<text:line-break/>
Im Brühlhof 5<text:line-break/>
72147 Nehren<text:line-break/>
<text:line-break/>
do.weller@scolis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7::14:40</meta:creation-date>
    <dc:creator>Generated</dc:creator>
    <dc:date>2024-05-04T17::14:40</dc:date>
    <dc:language>en-US</dc:language>
    <meta:editing-cycles>1</meta:editing-cycles>
    <meta:editing-duration>PT0S</meta:editing-duration>
    <dc:title>impressum</dc:title>
  </office:meta>
</office:document-meta>
</file>