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fd2b81618608436db504c3807c923.png"/>
  <manifest:file-entry manifest:media-type="image/svg+xml" manifest:full-path="Pictures/00f3bf3fc9a2bd07a46bddbd68662ee2.svg"/>
  <manifest:file-entry manifest:media-type="image/svg+xml" manifest:full-path="Pictures/6326a6065034442c5434a7ee30f374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fd2b81618608436db504c3807c9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coli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coli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0f3bf3fc9a2bd07a46bddbd68662ee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326a6065034442c5434a7ee30f374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47:27</meta:creation-date>
    <dc:creator>Generated</dc:creator>
    <dc:date>2026-07-30T02::47:27</dc:date>
    <dc:language>en-US</dc:language>
    <meta:editing-cycles>1</meta:editing-cycles>
    <meta:editing-duration>PT0S</meta:editing-duration>
    <dc:title>wiki:dokuwiki</dc:title>
  </office:meta>
</office:document-meta>
</file>