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Für die <text:span text:style-name="Strong_20_Emphasis">Domain</text:span> scolis zeichnet verantwortlich:</text:p>
      <text:p text:style-name="Text_20_body">D.Weller<text:line-break/>
Im Brühlhof 5<text:line-break/>
72147 Nehren<text:line-break/>
<text:line-break/>
do.weller@scolis.de</text:p>
      <text:p text:style-name="Text_20_body">Für <text:span text:style-name="Strong_20_Emphasis">Server, Dienste und Administration</text:span> zeichnen verantwortlich:</text:p>
      <text:p text:style-name="Text_20_body">KvFG Netzdienste<text:line-break/>
D.Plasa<text:line-break/>
D.Weller<text:line-break/>
Auf dem Höhnisch<text:line-break/>
72144 Dußlingen<text:line-break/>
T.: 0049 7072 915830<text:line-break/>
F: 0049 7072 915844<text:line-break/>
<text:line-break/>
daniel.plasa@kvfg.de<text:line-break/>
dirk.weller@kvfg.de</text:p>
      <text:h text:style-name="Heading_20_2" text:outline-level="2"><text:bookmark-start text:name="__RefHeading___datenschutz_2"/><text:bookmark-start text:name="datenschutz"/>datenschutz<text:bookmark-end text:name="__RefHeading___datenschutz_2"/><text:bookmark-end text:name="datenschutz"/></text:h>
      <text:p text:style-name="Text_20_body">Wir verwenden Piwik auf diesen Seiten, um statistische Informationen einzusammeln. Unser Piwik achtet Ihre Browsereinstellung und zeichnet nichts auf, wenn Sie „do not track“ aktiviert haben. Außerdem schreibt unser Piwik das letzte Oktet Ihrer IP Adresse nicht mit. </text:p>
      <text:p text:style-name="Text_20_body">Sollten Sie cookies von Drittanbietern zugelassen haben, dann können Sie unser Piwik auch ausschalten, indem Sie im folgenden Feld klicken:</text:p>
      <text:p text:style-name="Text_20_body">&lt;html&gt;
&lt;iframe frameborder=„no“ width=„600px“ height=„300px“ src=„<text:a xlink:type="simple" xlink:href="https://www.kvfg.info/piwik/index.php?module=CoreAdminHome&amp;action=optOut&amp;language=de" text:style-name="Internet_20_link" text:visited-style-name="Visited_20_Internet_20_Link">https://www.kvfg.info/piwik/index.php?module=CoreAdminHome&amp;action=optOut&amp;language=de</text:a>“&gt;&lt;/iframe&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06::14:58</meta:creation-date>
    <dc:creator>Generated</dc:creator>
    <dc:date>2025-05-02T06::14:58</dc:date>
    <dc:language>en-US</dc:language>
    <meta:editing-cycles>1</meta:editing-cycles>
    <meta:editing-duration>PT0S</meta:editing-duration>
    <dc:title>impressum</dc:title>
  </office:meta>
</office:document-meta>
</file>