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2"/><text:bookmark-start text:name="verantwortlicher"/>Verantwortlicher<text:bookmark-end text:name="__RefHeading___verantwortlicher_2"/><text:bookmark-end text:name="verantwortlicher"/></text:h>
      <text:p text:style-name="Text_20_body">Dirk Weller<text:line-break/>
Im Brühlhof 5<text:line-break/>
72147 Nehren</text:p>
      <text:p text:style-name="Text_20_body">do.weller [at] scolis.de</text:p>
      <text:p text:style-name="Text_20_body"><text:a xlink:type="simple" xlink:href="https://scolis.de/doku.php?id=impressum" text:style-name="Internet_20_link" text:visited-style-name="Visited_20_Internet_20_Link">Impressum</text:a></text:p>
      <text:h text:style-name="Heading_20_2" text:outline-level="2"><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2" text:outline-level="2"><text:bookmark-start text:name="__RefHeading___zweck_der_verarbeitung_4"/><text:bookmark-start text:name="zweck_der_verarbeitung"/>Zweck der Verarbeitung<text:bookmark-end text:name="__RefHeading___zweck_der_verarbeitung_4"/><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Marketing</text:p>
        </text:list-item>
      </text:list>
      <text:h text:style-name="Heading_20_2" text:outline-level="2"><text:bookmark-start text:name="__RefHeading___verwendete_begrifflichkeiten_5"/><text:bookmark-start text:name="verwendete_begrifflichkeiten"/>Verwendete Begrifflichkeiten<text:bookmark-end text:name="__RefHeading___verwendete_begrifflichkeiten_5"/><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h text:style-name="Heading_20_2" text:outline-level="2"><text:bookmark-start text:name="__RefHeading___massgebliche_rechtsgrundlagen_6"/><text:bookmark-start text:name="massgebliche_rechtsgrundlagen"/>Maßgebliche Rechtsgrundlagen<text:bookmark-end text:name="__RefHeading___massgebliche_rechtsgrundlagen_6"/><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text:p>
      <text:p text:style-name="Text_20_body">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2" text:outline-level="2"><text:bookmark-start text:name="__RefHeading___sicherheitsmassnahmen_7"/><text:bookmark-start text:name="sicherheitsmassnahmen"/>Sicherheitsmaßnahmen<text:bookmark-end text:name="__RefHeading___sicherheitsmassnahmen_7"/><text:bookmark-end text:name="sicherheitsmassnahmen"/></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Heading_20_2" text:outline-level="2"><text:bookmark-start text:name="__RefHeading___zusammenarbeit_mit_auftragsverarbeitern_und_dritten_8"/><text:bookmark-start text:name="zusammenarbeit_mit_auftragsverarbeitern_und_dritten"/>Zusammenarbeit mit Auftragsverarbeitern und Dritten<text:bookmark-end text:name="__RefHeading___zusammenarbeit_mit_auftragsverarbeitern_und_dritten_8"/><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2" text:outline-level="2"><text:bookmark-start text:name="__RefHeading___uebermittlungen_in_drittlaender_9"/><text:bookmark-start text:name="uebermittlungen_in_drittlaender"/>Übermittlungen in Drittländer<text:bookmark-end text:name="__RefHeading___uebermittlungen_in_drittlaender_9"/><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2" text:outline-level="2"><text:bookmark-start text:name="__RefHeading___rechte_der_betroffenen_personen_10"/><text:bookmark-start text:name="rechte_der_betroffenen_personen"/>Rechte der betroffenen Personen<text:bookmark-end text:name="__RefHeading___rechte_der_betroffenen_personen_10"/><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2" text:outline-level="2"><text:bookmark-start text:name="__RefHeading___widerrufsrecht_11"/><text:bookmark-start text:name="widerrufsrecht"/>Widerrufsrecht<text:bookmark-end text:name="__RefHeading___widerrufsrecht_11"/><text:bookmark-end text:name="widerrufsrecht"/></text:h>
      <text:p text:style-name="Text_20_body">Sie haben das Recht, erteilte Einwilligungen gem. Art. 7 Abs. 3 DSGVO mit Wirkung für die Zukunft zu widerrufen.</text:p>
      <text:h text:style-name="Heading_20_2" text:outline-level="2"><text:bookmark-start text:name="__RefHeading___widerspruchsrecht_12"/><text:bookmark-start text:name="widerspruchsrecht"/>Widerspruchsrecht<text:bookmark-end text:name="__RefHeading___widerspruchsrecht_12"/><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2" text:outline-level="2"><text:bookmark-start text:name="__RefHeading___cookies_und_widerspruchsrecht_bei_direktwerbung_13"/><text:bookmark-start text:name="cookies_und_widerspruchsrecht_bei_direktwerbung"/>Cookies und Widerspruchsrecht bei Direktwerbung<text:bookmark-end text:name="__RefHeading___cookies_und_widerspruchsrecht_bei_direktwerbung_13"/><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text:p>
      <text:p text:style-name="Text_20_body">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text:p>
      <text:p text:style-name="Text_20_body">Als „permanent“ oder „persistent“ werden Cookies bezeichnet, die auch nach dem Schließen des Browsers gespeichert bleiben. So kann z.B. der Login-Status eines Dienstes gespeichert werden, wenn die Nutzer diesen nach mehreren Tagen aufsuchen. Ebenso können in einem solchen Cookie die Interessen der Nutzer gespeichert werden, die für Reichweitenmessung oder Marketingzwecke verwendet werden. </text:p>
      <text:p text:style-name="Text_20_body">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h text:style-name="Heading_20_2" text:outline-level="2"><text:bookmark-start text:name="__RefHeading___loeschung_von_daten_14"/><text:bookmark-start text:name="loeschung_von_daten"/>Löschung von Daten<text:bookmark-end text:name="__RefHeading___loeschung_von_daten_14"/><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2" text:outline-level="2"><text:bookmark-start text:name="__RefHeading___hosting_15"/><text:bookmark-start text:name="hosting"/>Hosting<text:bookmark-end text:name="__RefHeading___hosting_15"/><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2" text:outline-level="2"><text:bookmark-start text:name="__RefHeading___erhebung_von_zugriffsdaten_und_logfiles_16"/><text:bookmark-start text:name="erhebung_von_zugriffsdaten_und_logfiles"/>Erhebung von Zugriffsdaten und Logfiles<text:bookmark-end text:name="__RefHeading___erhebung_von_zugriffsdaten_und_logfiles_16"/><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2" text:outline-level="2"><text:bookmark-start text:name="__RefHeading___registrierfunktion_17"/><text:bookmark-start text:name="registrierfunktion"/>Registrierfunktion<text:bookmark-end text:name="__RefHeading___registrierfunktion_17"/><text:bookmark-end text:name="registrierfunktion"/></text:h>
      <text:p text:style-name="Text_20_body">Nutzer können optional ein Nutzerkonto anlegen. Im Rahmen der Registrierung werden die erforderlichen Pflichtangaben den Nutzern mitgeteilt. Die im Rahmen der Registrierung eingegebenen Daten werden für die Zwecke der Nutzung des Angebotes verwendet. Die Nutzer können über angebots- oder registrierungsrelevante Informationen, wie Änderungen des Angebotsumfangs oder technische Umstände, per E-Mail informiert werden. Wenn Nutzer ihr Nutzerkonto gekündigt haben, werden deren Daten im Hinblick auf das Nutzerkonto gelöscht, vorbehaltlich deren Aufbewahrung ist aus handels- oder steuerrechtlichen Gründen entspr. Art. 6 Abs. 1 lit. c DSGVO notwendig.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r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eine gesetzliche Verpflichtung gem. Art. 6 Abs. 1 lit. c DSGVO. Die IP-Adressen werden spätestens nach 7 Tagen anonymisiert oder gelöscht.</text:p>
      <text:h text:style-name="Heading_20_2" text:outline-level="2"><text:bookmark-start text:name="__RefHeading___kontaktaufnahme_18"/><text:bookmark-start text:name="kontaktaufnahme"/>Kontaktaufnahme<text:bookmark-end text:name="__RefHeading___kontaktaufnahme_18"/><text:bookmark-end text:name="kontaktaufnahme"/></text:h>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text:p>
      <text:h text:style-name="Heading_20_2" text:outline-level="2"><text:bookmark-start text:name="__RefHeading___kommentare_und_beitraege_19"/><text:bookmark-start text:name="kommentare_und_beitraege"/>Kommentare und Beiträge<text:bookmark-end text:name="__RefHeading___kommentare_und_beitraege_19"/><text:bookmark-end text:name="kommentare_und_beitraege"/></text:h>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h text:style-name="Heading_20_2" text:outline-level="2"><text:bookmark-start text:name="__RefHeading___kommentarabonnements_20"/><text:bookmark-start text:name="kommentarabonnements"/>Kommentarabonnements<text:bookmark-end text:name="__RefHeading___kommentarabonnements_20"/><text:bookmark-end text:name="kommentarabonnements"/></text:h>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newsletter_21"/><text:bookmark-start text:name="newsletter"/>Newsletter<text:bookmark-end text:name="__RefHeading___newsletter_21"/><text:bookmark-end text:name="newsletter"/></text:h>
      <text:p text:style-name="Text_20_body">Mit den nachfolgenden Hinweisen informieren wir Sie über die Inhalte unseres Newsletters sowie das Anmelde-, Versand- und das statistische Auswertungsverfahren sowie Ihre Widerspruchsrechte.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utschland: Der Versand des Newsletters und die mit ihm verbundene Erfolgsmessung erfolgt auf Grundlage einer Einwilligung der Empfänger gem. Art. 6 Abs. 1 lit. a, Art. 7 DSGVO i.V.m § 7 Abs. 2 Nr. 3 UWG bzw. auf Grundlage der gesetzlichen Erlaubnis ge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einbindung_von_diensten_und_inhalten_dritter_22"/><text:bookmark-start text:name="einbindung_von_diensten_und_inhalten_dritter"/>Einbindung von Diensten und Inhalten Dritter<text:bookmark-end text:name="__RefHeading___einbindung_von_diensten_und_inhalten_dritter_22"/><text:bookmark-end text:name="einbindung_von_diensten_und_inhalten_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text:p>
      <text:p text:style-name="Text_20_body">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start text:name="__RefHeading___vimeo_23"/><text:bookmark-start text:name="vimeo"/>Vimeo<text:bookmark-end text:name="__RefHeading___vimeo_23"/><text:bookmark-end text:name="vimeo"/></text:h>
      <text:p text:style-name="Text_20_body">Wir können die Videos der Plattform “Vimeo” des Anbieters </text:p>
      <text:p text:style-name="Text_20_body">Vimeo Inc.<text:line-break/>
Attention: Legal Department<text:line-break/>
555 West 18th Street<text:line-break/>
New York<text:line-break/>
New York 10011<text:line-break/>
USA </text:p>
      <text:p text:style-name="Text_20_body">einbinden. </text:p>
      <text:p text:style-name="Text_20_body">Datenschutzerklärung: <text:a xlink:type="simple" xlink:href="https://vimeo.com/privacy" text:style-name="Internet_20_link" text:visited-style-name="Visited_20_Internet_20_Link">https://vimeo.com/privacy</text:a>. </text:p>
      <text:p text:style-name="Text_20_body">Wir weisen darauf hin, dass Vimeo Google Analytics einsetzen kann und verweisen hierzu auf die Datenschutzerklärung (<text:a xlink:type="simple" xlink:href="https://www.google.com/policies/privacy" text:style-name="Internet_20_link" text:visited-style-name="Visited_20_Internet_20_Link">https://www.google.com/policies/privacy</text:a>) sowie Opt-Out-Möglichkeiten für Google-Analytics (<text:a xlink:type="simple" xlink:href="http://tools.google.com/dlpage/gaoptout?hl=de" text:style-name="Internet_20_link" text:visited-style-name="Visited_20_Internet_20_Link">http://tools.google.com/dlpage/gaoptout?hl=de</text:a>) oder die Einstellungen von Google für die Datennutzung zu Marketingzwecken (<text:a xlink:type="simple" xlink:href="https://adssettings.google.com/" text:style-name="Internet_20_link" text:visited-style-name="Visited_20_Internet_20_Link">https:%%//%%adssettings.google.com/.</text:a>).</text:p>
      <text:h text:style-name="Heading_20_3" text:outline-level="3"><text:bookmark-start text:name="__RefHeading___youtube_24"/><text:bookmark-start text:name="youtube"/>Youtube<text:bookmark-end text:name="__RefHeading___youtube_24"/><text:bookmark-end text:name="youtube"/></text:h>
      <text:p text:style-name="Text_20_body">Wir können die Videos der Plattform “YouTube” des Anbieters </text:p>
      <text:p text:style-name="Text_20_body">Google LLC<text:line-break/>
1600 Amphitheatre Parkway<text:line-break/>
Mountain View<text:line-break/>
CA 94043<text:line-break/>
USA</text:p>
      <text:p text:style-name="Text_20_body">einbinden.</text:p>
      <text:p text:style-name="Text_20_body">Datenschutzerklärung: <text:a xlink:type="simple" xlink:href="https://www.google.com/policies/privacy/" text:style-name="Internet_20_link" text:visited-style-name="Visited_20_Internet_20_Link">https://www.google.com/policies/privacy/</text:a></text:p>
      <text:p text:style-name="Text_20_body">Opt-Out: <text:a xlink:type="simple" xlink:href="https://adssettings.google.com/authenticated" text:style-name="Internet_20_link" text:visited-style-name="Visited_20_Internet_20_Link">https://adssettings.google.com/authenticated</text:a>.</text:p>
      <text:h text:style-name="Heading_20_3" text:outline-level="3"><text:bookmark-start text:name="__RefHeading___openstreetmap_25"/><text:bookmark-start text:name="openstreetmap"/>OpenStreetMap<text:bookmark-end text:name="__RefHeading___openstreetmap_25"/><text:bookmark-end text:name="openstreetmap"/></text:h>
      <text:p text:style-name="Text_20_body">Wir binden die Landkarten des Dienstes „OpenStreetMap“ ein (<text:a xlink:type="simple" xlink:href="https://www.openstreetmap.org" text:style-name="Internet_20_link" text:visited-style-name="Visited_20_Internet_20_Link">https://www.openstreetmap.org/</text:a>), die auf Grundlage der Open Data Commons Open Database Lizenz (<text:a xlink:type="simple" xlink:href="https://opendatacommons.org/licenses/odbl/" text:style-name="Internet_20_link" text:visited-style-name="Visited_20_Internet_20_Link">ODbL</text:a>) durch die OpenStreetMap Foundation (OSMF) angeboten werden. </text:p>
      <text:p text:style-name="Text_20_body">Datenschutzerklärung: <text:a xlink:type="simple" xlink:href="https://osmfoundation.org/wiki/Privacy_Policy" text:style-name="Internet_20_link" text:visited-style-name="Visited_20_Internet_20_Link">https://osmfoundation.org/wiki/Privacy_Policy</text:a></text:p>
      <text:p text:style-name="Text_20_body">Nach unserer Kenntnis werden die Daten der Nutzer durch OpenStreetMap ausschließlich zu Zwecken der Darstellung der Kartenfunktionen und Zwischenspeicherung der gewählten Einstellungen verwendet. Zu diesen Daten können insbesondere IP-Adressen und Standortdaten der Nutzer gehören, die jedoch nicht ohne deren Einwilligung (im Regelfall im Rahmen der Einstellungen ihrer Mobilgeräte vollzogen), erhoben werden. </text:p>
      <text:p text:style-name="Text_20_body">Die Daten können in den USA verarbeitet werden. Weitere Informationen können Sie der Datenschutzerklärung von OpenStreetMap entnehmen: <text:a xlink:type="simple" xlink:href="https://osmfoundation.org/wiki/Privacy_Policy" text:style-name="Internet_20_link" text:visited-style-name="Visited_20_Internet_20_Link">https://osmfoundation.org/wiki/Privacy_Policy</text:a></text:p>
      <text:p text:style-name="Text_20_body"><text:a xlink:type="simple" xlink:href="https://datenschutz-generator.de/" text:style-name="Internet_20_link" text:visited-style-name="Visited_20_Internet_20_Link">Erstellt auf der Basis von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00:26</meta:creation-date>
    <dc:creator>Generated</dc:creator>
    <dc:date>2026-07-30T00::00:26</dc:date>
    <dc:language>en-US</dc:language>
    <meta:editing-cycles>1</meta:editing-cycles>
    <meta:editing-duration>PT0S</meta:editing-duration>
    <dc:title>datenschutz</dc:title>
  </office:meta>
</office:document-meta>
</file>